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officeooo:paragraph-rsid="0007e685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officeooo:rsid="000936f7" officeooo:paragraph-rsid="000936f7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style="normal" fo:font-weight="normal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font-style="normal" fo:font-weight="normal" officeooo:paragraph-rsid="0007e685" style:font-size-asian="13pt" style:font-size-complex="13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1.251cm" style:auto-text-indent="false"/>
      <style:text-properties fo:color="#000000" style:font-name="Times New Roman" fo:font-size="13pt" fo:letter-spacing="normal" officeooo:paragraph-rsid="000936f7" fo:background-color="#ffffff" style:font-name-asian="Times New Roman1" style:font-size-asian="13pt" style:font-name-complex="Times New Roman1" style:font-size-complex="13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1.251cm" style:auto-text-indent="false"/>
      <style:text-properties style:font-name="Times New Roman" fo:font-size="13pt" officeooo:paragraph-rsid="000936f7" style:font-size-asian="13pt" style:font-size-complex="13pt" fo:hyphenate="false" fo:hyphenation-remain-char-count="2" fo:hyphenation-push-char-count="2"/>
    </style:style>
    <style:style style:name="P10" style:family="paragraph" style:parent-style-name="Text_20_body">
      <style:paragraph-properties fo:text-align="justify" style:justify-single-word="false" style:writing-mode="lr-tb"/>
      <style:text-properties style:font-name="Times New Roman" officeooo:paragraph-rsid="000977ff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1.251cm" style:auto-text-indent="false"/>
      <style:text-properties fo:color="#000000" style:font-name="Times New Roman" fo:font-size="13pt" fo:letter-spacing="normal" officeooo:paragraph-rsid="000936f7" fo:background-color="#ffffff" style:font-name-asian="Times New Roman1" style:font-size-asian="13pt" style:font-name-complex="Times New Roman1" style:font-size-complex="13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0" style:font-name="Times New Roman" fo:font-size="13pt" fo:letter-spacing="normal" fo:font-weight="bold" officeooo:rsid="000b77d5" officeooo:paragraph-rsid="000b77d5" fo:background-color="#ffffff" style:font-name-asian="Times New Roman1" style:font-size-asian="13pt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officeooo:paragraph-rsid="000cee89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cee89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0cee89" officeooo:paragraph-rsid="000cee89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cee89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ee89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cee89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cee89" style:font-size-asian="14pt" style:font-name-complex="Times New Roman" style:font-size-complex="14pt"/>
    </style:style>
    <style:style style:name="P20" style:family="paragraph" style:parent-style-name="Heading_20_1" style:list-style-name="L1" style:master-page-name="Standard">
      <style:paragraph-properties fo:margin-top="0.423cm" fo:margin-bottom="0.212cm" loext:contextual-spacing="false" fo:text-align="center" style:justify-single-word="false" style:page-number="auto" style:writing-mode="lr-tb"/>
      <style:text-properties style:font-name="Times New Roman" fo:font-size="14pt" officeooo:paragraph-rsid="000977ff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07e685"/>
    </style:style>
    <style:style style:name="T3" style:family="text">
      <style:text-properties officeooo:rsid="0007e685"/>
    </style:style>
    <style:style style:name="T4" style:family="text">
      <style:text-properties fo:color="#000000" fo:letter-spacing="normal" fo:background-color="#ffffff" loext:char-shading-value="0" style:font-name-asian="Times New Roman1" style:font-name-complex="Times New Roman1"/>
    </style:style>
    <style:style style:name="T5" style:family="text">
      <style:text-properties fo:color="#000000" fo:letter-spacing="normal" officeooo:rsid="000936f7" fo:background-color="#ffffff" loext:char-shading-value="0" style:font-name-asian="Times New Roman1" style:font-name-complex="Times New Roman1"/>
    </style:style>
    <style:style style:name="T6" style:family="text">
      <style:text-properties fo:color="#000000" fo:letter-spacing="normal" fo:font-style="italic" fo:background-color="#ffffff" loext:char-shading-value="0" style:font-name-asian="Times New Roman1" style:font-style-asian="italic" style:font-name-complex="Times New Roman1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style:font-name="Times New Roman" fo:font-size="14pt" fo:font-weight="bold" officeooo:rsid="000cee89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font-weight="normal" officeooo:rsid="000cee89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fo:font-size="14pt" style:font-size-asian="14pt" style:font-name-complex="Times New Roman" style:font-size-complex="14pt" style:font-style-complex="italic"/>
    </style:style>
    <style:style style:name="T16" style:family="text">
      <style:text-properties fo:color="#000000" fo:font-size="14pt" officeooo:rsid="000cee89" style:font-size-asian="14pt" style:font-name-complex="Times New Roman" style:font-size-complex="14pt" style:font-style-complex="italic"/>
    </style:style>
    <style:style style:name="T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4">Сведения </text:p>
      <text:p text:style-name="P14">о способах получения консультаций по вопросам соблюдения обязательных требований при осуществлении муниципального контроля</text:p>
      <text:p text:style-name="P17"><text:span text:style-name="T8"><text:s/></text:span></text:p>
      <text:p text:style-name="P18"><text:span text:style-name="T11"><text:s text:c="6"/></text:span><text:span text:style-name="T7">Контактный телефон для консультирования: </text:span></text:p>
      <text:p text:style-name="P18"><text:span text:style-name="T8"><text:s text:c="6"/></text:span><text:span text:style-name="T12"><text:s/></text:span><text:span text:style-name="T13">8(49356) 9-</text:span><text:span text:style-name="T14">5</text:span><text:span text:style-name="T13">1-</text:span><text:span text:style-name="T14">99</text:span><text:span text:style-name="T13">.</text:span></text:p>
      <text:p text:style-name="P18"><text:span text:style-name="T11"><text:s text:c="6"/></text:span><text:span text:style-name="T7">Личный прием <text:s/>осуществляется по адресу: </text:span><text:span text:style-name="T9">Ивановская область, Савинский район, <text:s/></text:span><text:span text:style-name="T10">с. Воскресенское</text:span><text:span text:style-name="T9">, ул. </text:span><text:span text:style-name="T10">Советская</text:span><text:span text:style-name="T9">, <text:s/>д. </text:span><text:span text:style-name="T10">16</text:span><text:span text:style-name="T9">.</text:span></text:p>
      <text:p text:style-name="P18"/>
      <text:p text:style-name="P18"><text:span text:style-name="T17"><text:s/></text:span><text:span text:style-name="T18"><text:s/></text:span><text:span text:style-name="T19">Должностные лица органа муниципального контроля по обращению контролируемого лица и их представителей осуществляют консультирование</text:span><text:span text:style-name="T20"> (дают разъяснения по вопросам, связанным с организацией и осуществлением муниципального контроля в сфере благоустройства). Консультирование осуществляется без взимания платы.</text:span></text:p>
      <text:p text:style-name="P19">Консультирование может осуществляться должностным лицом по телефону, посредством видео-конференц-связи, на личном приеме либо в ходе проведения профилактического мероприятия, контрольного мероприятия.</text:p>
      <text:p text:style-name="P19">Консультирование осуществляется по следующим вопросам: </text:p>
      <text:p text:style-name="P19">1) организация и осуществление муниципального контроля в сфере благоустройства;</text:p>
      <text:p text:style-name="P19">2) порядок осуществления профилактических, контрольных (надзорных) мероприятий, установленных настоящим положением.</text:p>
      <text:p text:style-name="P19">Консультирование в письменной форме осуществляется должностными лицами в следующих случаях:</text:p>
      <text:p text:style-name="P19">1) контролируемым лицом представлен письменный запрос о предоставлении письменного ответа по вопросам консультирования;</text:p>
      <text:p text:style-name="P19">2) за время консультирования предоставить ответ на поставленные вопросы невозможно;</text:p>
      <text:p text:style-name="P19">3) ответ на поставленные вопросы требует дополнительного запроса сведений от органов власти или иных лиц.</text:p>
      <text:p text:style-name="P19">Если поставленные во время консультирования вопросы не относятся к сфере вида муниципального контроля даются необходимые разъяснения по обращению в соответствующие органы власти или к соответствующим должностным лицам.</text:p>
      <text:p text:style-name="P19">Орган муниципального контроля осуществляет учет консультирований, который проводится посредством внесения соответствующей записи в журнал консультирования.</text:p>
      <text:p text:style-name="P19">При проведении консультирования во время контрольных (надзорных) мероприятий запись о проведенной консультации отражается в акте контрольного (надзорного) мероприятия. </text:p>
      <text:p text:style-name="P13"><text:span text:style-name="T15">В случае, если в течение календарного года поступило <text:s/>более 10 однотипных (по одним и тем же вопросам) обращений контролируемых лиц и их представителей, консультирование по таким обращениям осуществляется посредством размещения на официальном сайте Администрации </text:span><text:soft-page-break/><text:span text:style-name="T16">Воскресенского</text:span><text:span text:style-name="T15"> сельского поселения в сети «Интернет» письменного разъяснения, подписанного уполномоченным должностным лицом контрольного органа, без указания в таком разъяснении сведений, отнесенных к категории ограниченного доступа.</text:span><text:tab/></text:p>
      <text:p text:style-name="P13"/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9T11:03:57.50</meta:creation-date>
    <meta:print-date>2022-09-28T10:28:41.758000000</meta:print-date>
    <dc:date>2022-09-28T10:29:54.139000000</dc:date>
    <meta:editing-duration>PT1H47M52S</meta:editing-duration>
    <meta:editing-cycles>6</meta:editing-cycles>
    <meta:generator>LibreOffice/5.0.1.2$Windows_x86 LibreOffice_project/81898c9f5c0d43f3473ba111d7b351050be20261</meta:generator>
    <meta:document-statistic meta:table-count="0" meta:image-count="0" meta:object-count="0" meta:page-count="2" meta:paragraph-count="19" meta:word-count="279" meta:character-count="2520" meta:non-whitespace-character-count="2228"/>
  </office:meta>
</office:document-meta>
</file>